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ArialMT" svg:font-family="ArialM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fo:text-align="center" style:justify-single-word="false"/>
      <style:text-properties style:font-name-complex="Times New Roman"/>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style:font-name-complex="Times New Roman"/>
    </style:style>
    <style:style style:name="P5" style:family="paragraph" style:parent-style-name="Standard">
      <style:text-properties fo:font-style="italic" style:text-underline-style="solid" style:text-underline-width="auto" style:text-underline-color="font-color" style:font-style-asian="italic" style:font-name-complex="Times New Roman"/>
    </style:style>
    <style:style style:name="P6" style:family="paragraph" style:parent-style-name="Standard">
      <style:text-properties fo:font-style="italic" style:font-style-asian="italic" style:font-name-complex="Times New Roman"/>
    </style:style>
    <style:style style:name="P7" style:family="paragraph" style:parent-style-name="Standard">
      <style:paragraph-properties fo:text-align="center" style:justify-single-word="false"/>
      <style:text-properties fo:font-style="italic" style:font-style-asian="italic" style:font-name-complex="Times New Roman"/>
    </style:style>
    <style:style style:name="P8" style:family="paragraph" style:parent-style-name="Standard">
      <style:text-properties fo:font-size="13pt" style:text-underline-style="solid" style:text-underline-width="auto" style:text-underline-color="font-color" style:font-size-asian="13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name-complex="Times New Roman"/>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style:font-size-asian="14pt" style:font-name-complex="Times New Roman"/>
    </style:style>
    <style:style style:name="P11" style:family="paragraph" style:parent-style-name="Standard">
      <style:text-properties fo:font-weight="bold" style:font-weight-asian="bold" style:font-name-complex="Times New Roman"/>
    </style:style>
    <style:style style:name="P12" style:family="paragraph" style:parent-style-name="Standard">
      <style:paragraph-properties fo:margin-left="0.5in" fo:margin-right="0in" fo:text-indent="-0.25in" style:auto-text-indent="false">
        <style:tab-stops>
          <style:tab-stop style:position="0.5in"/>
        </style:tab-stops>
      </style:paragraph-properties>
    </style:style>
    <style:style style:name="P13" style:family="paragraph" style:parent-style-name="Standard">
      <style:paragraph-properties fo:margin-left="0.5in" fo:margin-right="0in" fo:text-indent="-0.25in" style:auto-text-indent="false">
        <style:tab-stops>
          <style:tab-stop style:position="0.5in"/>
        </style:tab-stops>
      </style:paragraph-properties>
      <style:text-properties style:font-name-complex="Times New Roman"/>
    </style:style>
    <style:style style:name="P14" style:family="paragraph" style:parent-style-name="Standard">
      <style:paragraph-properties fo:margin-top="0in" fo:margin-bottom="0.3335in"/>
    </style:style>
    <style:style style:name="P15" style:family="paragraph" style:parent-style-name="Standard">
      <style:paragraph-properties fo:margin-top="0in" fo:margin-bottom="0.3335in"/>
      <style:text-properties style:font-name-complex="Times New Roman"/>
    </style:style>
    <style:style style:name="T1" style:family="text">
      <style:text-properties style:font-name-complex="Times New Roman"/>
    </style:style>
    <style:style style:name="T2" style:family="text">
      <style:text-properties fo:font-size="14pt" style:text-underline-style="solid" style:text-underline-width="auto" style:text-underline-color="font-color" style:font-size-asian="14pt" style:font-name-complex="Times New Roman"/>
    </style:style>
    <style:style style:name="T3" style:family="text">
      <style:text-properties fo:font-size="14pt" fo:font-style="italic" style:text-underline-style="solid" style:text-underline-width="auto" style:text-underline-color="font-color" style:font-size-asian="14pt" style:font-style-asian="italic" style:font-name-complex="Times New Roman"/>
    </style:style>
    <style:style style:name="T4" style:family="text">
      <style:text-properties style:font-name="Helvetica" style:font-name-complex="Times New Roma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Application</text:p>
        <text:p text:style-name="Standard"/>
        <text:p text:style-name="P1"/>
        <text:p text:style-name="P9">in our bodies - on the streets</text:p>
        <text:p text:style-name="P2"/>
        <text:p text:style-name="P3"><text:span text:style-name="T2">a 5-day </text:span><text:span text:style-name="T3">generative somatics</text:span><text:span text:style-name="T2"> training </text:span></text:p>
        <text:p text:style-name="P10">for grassroots activists in Central Eastern Europe</text:p>
        <text:p text:style-name="P2"/>
        <text:p text:style-name="P10">Mon, 17.6. – Sat, 22.6. 2019</text:p>
        <text:p text:style-name="P10">Tábor, South of Prague, Czech Republic</text:p>
        <text:p text:style-name="P4"/>
        <text:p text:style-name="P4"/>
        <text:p text:style-name="P2"/>
        <text:p text:style-name="P11">Deadline: March 15 </text:p>
        <text:p text:style-name="P11"/>
        <text:p text:style-name="P11">You will hear back from us by April 15</text:p>
        <text:p text:style-name="P1"/>
        <text:p text:style-name="P11">Email to inourbodies_onthestreets(at)riseup.net</text:p>
        <text:p text:style-name="P1"/>
        <text:p text:style-name="P1">You will find the PGP key on the blog if you prefer encryption.</text:p>
        <text:p text:style-name="P1"/>
        <text:p text:style-name="P1"/>
        <text:p text:style-name="P6">Please understand that we only have a limited number of spaces and are committed to being very conscious about the diversity of the group and our long-term work. In case we have to decline your application please know that we hold you with a lot of respect, care and solidarity and would love to stay in connection with you about this work.</text:p>
        <text:p text:style-name="P1"/>
        <text:p text:style-name="P12"><text:span text:style-name="T4"><text:tab/>* </text:span><text:span text:style-name="T1">Name you would like to be called:</text:span></text:p>
        <text:p text:style-name="P12"><text:span text:style-name="T4"><text:tab/>* </text:span><text:span text:style-name="T1">Preferred pronoun:</text:span></text:p>
        <text:p text:style-name="P12"><text:span text:style-name="T4"><text:tab/>* </text:span><text:span text:style-name="T1">Country of residence:</text:span></text:p>
        <text:p text:style-name="P12"><text:span text:style-name="T4"><text:tab/>* </text:span><text:span text:style-name="T1">Country of origin:</text:span></text:p>
        <text:p text:style-name="P12"><text:span text:style-name="T4"><text:tab/>* </text:span><text:span text:style-name="T1">Age:</text:span></text:p>
        <text:p text:style-name="P12"><text:span text:style-name="T4"><text:tab/>* </text:span><text:span text:style-name="T1">Native language:</text:span></text:p>
        <text:p text:style-name="P12"><text:span text:style-name="T4"><text:tab/>* </text:span><text:span text:style-name="T1">Languages spoken and level of fluency:</text:span></text:p>
        <text:p text:style-name="P12"><text:span text:style-name="T4"><text:tab/>* </text:span><text:span text:style-name="T1">Do you have any access needs (disabilities, sensitivities, etc.)?</text:span></text:p>
        <text:p text:style-name="P12"><text:span text:style-name="T4"><text:tab/>* </text:span><text:span text:style-name="T1">How did you find out about this course?</text:span></text:p>
        <text:p text:style-name="P13"/>
        <text:p text:style-name="P12"><text:span text:style-name="T4"><text:tab/>* </text:span><text:span text:style-name="T1">The working language will be accessible International English. Sadly, we are unable to provide simultaneous translation. Space will be made for comprehension questions and people’s native languages. Please tell us about your level of English and what your needs around language access are (understanding / speaking / reading).</text:span></text:p>
        <text:p text:style-name="P1"/>
        <text:p text:style-name="P12"><text:span text:style-name="T4"><text:tab/>* </text:span><text:span text:style-name="T1">Why do you want to participate in this training? What do you hope to get out of it - both in terms of your personal development as well as in your political work?</text:span></text:p>
        <text:p text:style-name="P1"/>
        <text:p text:style-name="P12"><text:span text:style-name="T4"><text:tab/>* </text:span><text:span text:style-name="T1">Please tell us about your activism/ political work and what groups you are currently working with.</text:span></text:p>
        <text:p text:style-name="P1"/>
        <text:p text:style-name="P12"><text:span text:style-name="T4"><text:tab/>* </text:span><text:span text:style-name="T1">We want everyone to feel welcome. At the same time we are committed to addressing wider systems of oppression and are aiming to create a room where </text:span><text:soft-page-break/><text:span text:style-name="T1">minorities are in the majority. In order to help us do that please tell us how you identify in terms of race, class, gender, sexual orientation, religion, dis/ability, </text:span><text:span text:style-name="T1">ethnicity, migration background, and whatever else might be of importance to you:</text:span></text:p>
        <text:p text:style-name="P1"/>
        <text:p text:style-name="P12"><text:span text:style-name="T4"><text:tab/>* </text:span><text:span text:style-name="T1">Where did you develop your political analysis?</text:span></text:p>
        <text:p text:style-name="P1"/>
        <text:p text:style-name="P12"><text:span text:style-name="T4"><text:tab/>* </text:span><text:span text:style-name="T1">How do you think personal work is important for political work?</text:span></text:p>
        <text:p text:style-name="P1"/>
        <text:p text:style-name="P12"><text:span text:style-name="T4"><text:tab/>* </text:span><text:span text:style-name="T1">Participation in this training depends on your willingness to attend full-time. Are you able to make this commitment?</text:span></text:p>
        <text:p text:style-name="P13"/>
        <text:p text:style-name="P5"/>
        <text:p text:style-name="P5">Finances:</text:p>
        <text:p text:style-name="P6">We hold a strong commitment to making this training accessible to participants regardless of their ability to pay. At the same time we need to cover the costs of the course. We have some additional funding but need the course basics to get covered by participants. We are offering a sliding scale of €50-500 in order to be as inclusive as possible. Please pay us much as you honestly can. Do not hesitate to contact us if you need support for travel costs or if money stops you from coming. When deciding how much to pay on the sliding scale, please consider both your current access to resources as well as your experiences with class privilege and/or oppression.</text:p>
        <text:p text:style-name="P1"/>
        <text:p text:style-name="P12"><text:span text:style-name="T4"><text:tab/>* </text:span><text:span text:style-name="T1">Please let us know your class background, your current class and your current access to financial resources.</text:span></text:p>
        <text:p text:style-name="P1"/>
        <text:p text:style-name="P12"><text:span text:style-name="T4"><text:tab/>* </text:span><text:span text:style-name="T1">Considering all of these factors, how much will you pay for this training?</text:span></text:p>
        <text:p text:style-name="P1"/>
        <text:p text:style-name="P12"><text:span text:style-name="T4"><text:tab/>* </text:span><text:span text:style-name="T1">If you need travel support please be in touch and we can see what is possible.</text:span></text:p>
        <text:p text:style-name="P1"/>
        <text:p text:style-name="P12"><text:span text:style-name="T4"><text:tab/>* </text:span><text:span text:style-name="T1">Finally, please let us know if you are able to support low or no-income participants with an additional donation to solidarity funds, ensuring access to a broad range of participants.</text:span></text:p>
        <text:p text:style-name="P1"/>
        <text:p text:style-name="P1"/>
        <text:p text:style-name="P7">We are very much looking forward to hearing from you!</text:p>
        <text:p text:style-name="P2"/>
        <text:p text:style-name="P7">Contact: inourbodies_onthestreets@riseup.net</text:p>
        <text:p text:style-name="P1"/>
        <text:p text:style-name="P1"/>
        <text:p text:style-name="P1"/>
        <text:p text:style-name="P1"/>
        <text:p text:style-name="P15"/>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ArialMT" svg:font-family="ArialM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1" svg:font-family="ArialMT"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en" fo:country="US" style:font-name-asian="SimSun" style:font-size-asian="12pt" style:language-asian="en" style:country-asian="US"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orphans="0" fo:widows="0" style:writing-mode="lr-tb"/>
      <style:text-properties style:use-window-font-color="true" style:font-name="ArialMT" style:letter-kerning="true" style:language-asian="zh" style:country-asian="CN" style:font-name-complex="ArialMT1"/>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Times New Roman"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caption" style:family="paragraph" style:parent-style-name="Standard" style:default-outline-level="" style:list-style-name="">
      <style:paragraph-properties fo:margin-top="0.0835in" fo:margin-bottom="0.0835in"/>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sine </meta:initial-creator>
    <meta:editing-cycles>4</meta:editing-cycles>
    <meta:creation-date>2019-01-07T12:05:00</meta:creation-date>
    <dc:date>2019-01-16T21:21:00</dc:date>
    <meta:editing-duration>PT26S</meta:editing-duration>
    <meta:generator>OpenOffice/4.1.1$Unix OpenOffice.org_project/411m6$Build-9775</meta:generator>
    <meta:document-statistic meta:table-count="0" meta:image-count="0" meta:object-count="0" meta:page-count="2" meta:paragraph-count="35" meta:word-count="590" meta:character-count="34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